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148cm" table:align="center" style:writing-mode="lr-tb"/>
    </style:style>
    <style:style style:name="Tabelle1.A" style:family="table-column">
      <style:table-column-properties style:column-width="2.355cm"/>
    </style:style>
    <style:style style:name="Tabelle1.F" style:family="table-column">
      <style:table-column-properties style:column-width="2.374cm"/>
    </style:style>
    <style:style style:name="Tabelle1.1" style:family="table-row">
      <style:table-row-properties style:min-row-height="0.82cm"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Heading_20_1">
      <style:text-properties style:font-name="Arial" style:font-name-complex="Arial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 style:list-style-name="WW8Num1">
      <style:text-properties fo:language="it" fo:country="IT"/>
    </style:style>
    <style:style style:name="P4" style:family="paragraph" style:parent-style-name="Standard">
      <style:paragraph-properties style:snap-to-layout-grid="false"/>
      <style:text-properties style:font-name="Arial" fo:language="it" fo:country="IT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800000" fo:border-bottom="none">
        <style:tab-stops>
          <style:tab-stop style:position="16.958cm" style:type="right"/>
        </style:tab-stops>
      </style:paragraph-properties>
      <style:text-properties style:font-name="Arial" fo:language="it" fo:country="IT" fo:font-weight="bold" style:font-weight-asian="bold" style:font-name-complex="Arial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asian="bold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fo:language="it" fo:country="IT" fo:font-style="italic" style:font-style-asian="italic"/>
    </style:style>
    <style:style style:name="T8" style:family="text">
      <style:text-properties fo:language="it" fo:country="IT" fo:font-style="italic" fo:font-weight="bold" style:font-style-asian="italic" style:font-weight-asian="bold"/>
    </style:style>
    <style:style style:name="T9" style:family="text">
      <style:text-properties style:font-name="Arial Black" fo:language="it" fo:country="IT" style:font-name-complex="Arial Black"/>
    </style:style>
    <style:style style:name="T10" style:family="text">
      <style:text-properties style:font-name="Arial Black" fo:language="it" fo:country="IT" fo:font-weight="bold" style:font-weight-asian="bold" style:font-name-complex="Arial Black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579d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8">GRAMMATICA</text:p>
          </table:table-cell>
        </table:table-row>
      </table:table>
      <text:p text:style-name="Standard"/>
      <text:p text:style-name="P7">I <text:s/>PRONOMI <text:s/>DOPPI</text:p>
      <text:p text:style-name="P7"/>
      <text:p text:style-name="Standard"/>
      <text:p text:style-name="Standard"><draw:rect text:anchor-type="paragraph" draw:z-index="4" draw:style-name="gr2" draw:text-style-name="P11" svg:width="3.103cm" svg:height="1.107cm" svg:x="1.369cm" svg:y="0.182cm"><text:p text:style-name="P11">Matteo</text:p></draw:rect><draw:rect text:anchor-type="paragraph" draw:z-index="5" draw:style-name="gr2" draw:text-style-name="P11" svg:width="3.103cm" svg:height="1.107cm" svg:x="4.662cm" svg:y="0.164cm"><text:p text:style-name="P11">regala</text:p></draw:rect><draw:rect text:anchor-type="paragraph" draw:z-index="6" draw:style-name="gr3" draw:text-style-name="P11" svg:width="3.103cm" svg:height="1.107cm" svg:x="7.983cm" svg:y="0.116cm"><text:p text:style-name="P11">una collana</text:p></draw:rect><draw:rect text:anchor-type="paragraph" draw:z-index="14" draw:style-name="gr5" draw:text-style-name="P11" svg:width="3.103cm" svg:height="1.107cm" svg:x="11.423cm" svg:y="0.067cm"><text:p text:style-name="P11">a sua moglie</text:p></draw:rect></text:p>
      <text:p text:style-name="Standard"/>
      <text:p text:style-name="Standard"/>
      <text:p text:style-name="Standard"/>
      <text:p text:style-name="Standard"><text:s text:c="16"/>SOGGETTO<text:tab/> <text:s text:c="3"/>VERBO<text:tab/> <text:s text:c="5"/>ACCUSATIVO<text:tab/> <text:s text:c="6"/>DATIVO</text:p>
      <text:p text:style-name="Standard"/>
      <text:p text:style-name="Standard"><draw:custom-shape text:anchor-type="paragraph" draw:z-index="7" draw:style-name="gr4" svg:width="0.987cm" svg:height="1.204cm" svg:x="9.089cm" svg:y="0.2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4" svg:width="0.987cm" svg:height="1.204cm" svg:x="12.36cm" svg:y="0.2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><draw:ellipse text:anchor-type="paragraph" draw:z-index="9" draw:style-name="gr3" draw:text-style-name="P11" svg:width="1.348cm" svg:height="1.274cm" svg:x="8.848cm" svg:y="0.028cm"><text:p text:style-name="P11">la</text:p></draw:ellipse><draw:ellipse text:anchor-type="paragraph" draw:z-index="10" draw:style-name="gr5" draw:text-style-name="P11" svg:width="1.348cm" svg:height="1.274cm" svg:x="12.118cm" svg:y="0.023cm"><text:p text:style-name="P11">le</text:p></draw:ellipse></text:p>
      <text:p text:style-name="Standard"/>
      <text:p text:style-name="Standard"/>
      <text:p text:style-name="Standard"/>
      <text:p text:style-name="Standard"/>
      <text:p text:style-name="Standard"><draw:rect text:anchor-type="paragraph" draw:z-index="11" draw:style-name="gr2" draw:text-style-name="P11" svg:width="3.103cm" svg:height="1.107cm" svg:x="1.369cm" svg:y="0.182cm"><text:p text:style-name="P11">Matteo</text:p></draw:rect><draw:ellipse text:anchor-type="paragraph" draw:z-index="12" draw:style-name="gr3" draw:text-style-name="P11" svg:width="1.348cm" svg:height="1.274cm" svg:x="5.144cm" svg:y="0.131cm"><text:p text:style-name="P11">la</text:p></draw:ellipse><draw:rect text:anchor-type="paragraph" draw:z-index="13" draw:style-name="gr2" draw:text-style-name="P11" svg:width="3.103cm" svg:height="1.107cm" svg:x="6.899cm" svg:y="0.194cm"><text:p text:style-name="P11">regala</text:p></draw:rect><draw:rect text:anchor-type="paragraph" draw:z-index="15" draw:style-name="gr5" draw:text-style-name="P11" svg:width="3.103cm" svg:height="1.107cm" svg:x="10.509cm" svg:y="0.146cm"><text:p text:style-name="P11">a sua moglie</text:p></draw:rect></text:p>
      <text:p text:style-name="Standard"/>
      <text:p text:style-name="Standard"/>
      <text:p text:style-name="Standard"/>
      <text:p text:style-name="Standard"><draw:rect text:anchor-type="paragraph" draw:z-index="16" draw:style-name="gr2" draw:text-style-name="P11" svg:width="3.103cm" svg:height="1.107cm" svg:x="1.369cm" svg:y="0.182cm"><text:p text:style-name="P11">Matteo</text:p></draw:rect><draw:ellipse text:anchor-type="paragraph" draw:z-index="17" draw:style-name="gr5" draw:text-style-name="P11" svg:width="1.348cm" svg:height="1.274cm" svg:x="5.117cm" svg:y="0.118cm"><text:p text:style-name="P11">le</text:p></draw:ellipse><draw:rect text:anchor-type="paragraph" draw:z-index="18" draw:style-name="gr2" draw:text-style-name="P11" svg:width="3.103cm" svg:height="1.107cm" svg:x="6.899cm" svg:y="0.229cm"><text:p text:style-name="P11">regala</text:p></draw:rect><draw:rect text:anchor-type="paragraph" draw:z-index="19" draw:style-name="gr3" draw:text-style-name="P11" svg:width="3.103cm" svg:height="1.107cm" svg:x="10.557cm" svg:y="0.194cm"><text:p text:style-name="P11">una collana</text:p></draw:rect></text:p>
      <text:p text:style-name="Standard"/>
      <text:p text:style-name="Standard"/>
      <text:p text:style-name="Standard"/>
      <text:p text:style-name="Standard"><draw:rect text:anchor-type="paragraph" draw:z-index="20" draw:style-name="gr2" draw:text-style-name="P11" svg:width="3.103cm" svg:height="1.107cm" svg:x="1.369cm" svg:y="0.376cm"><text:p text:style-name="P11">Matteo</text:p></draw:rect><draw:ellipse text:anchor-type="paragraph" draw:z-index="21" draw:style-name="gr6" draw:text-style-name="P11" svg:width="3.343cm" svg:height="1.685cm" svg:x="5.193cm" svg:y="0.016cm"><text:p text:style-name="P11">gliela</text:p></draw:ellipse><draw:rect text:anchor-type="paragraph" draw:z-index="22" draw:style-name="gr2" draw:text-style-name="P11" svg:width="3.103cm" svg:height="1.107cm" svg:x="9.377cm" svg:y="0.337cm"><text:p text:style-name="P11">regala</text:p></draw:rect></text:p>
      <text:p text:style-name="Standard"/>
      <text:p text:style-name="Standard"/>
      <text:p text:style-name="P2"/>
      <text:p text:style-name="P2"/>
      <text:p text:style-name="P2"/>
      <table:table table:name="Tabelle1" table:style-name="Tabelle1">
        <table:table-column table:style-name="Tabelle1.A" table:number-columns-repeated="5"/>
        <table:table-column table:style-name="Tabelle1.F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lo</text:p>
          </table:table-cell>
          <table:table-cell table:style-name="Tabelle1.A1" office:value-type="string">
            <text:p text:style-name="P5">la</text:p>
          </table:table-cell>
          <table:table-cell table:style-name="Tabelle1.A1" office:value-type="string">
            <text:p text:style-name="P5">li</text:p>
          </table:table-cell>
          <table:table-cell table:style-name="Tabelle1.A1" office:value-type="string">
            <text:p text:style-name="P5">le</text:p>
          </table:table-cell>
          <table:table-cell table:style-name="Tabelle1.F1" office:value-type="string">
            <text:p text:style-name="P5">ne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m</text:span><text:span text:style-name="T2">i</text:span></text:p>
          </table:table-cell>
          <table:table-cell table:style-name="Tabelle1.A1" office:value-type="string">
            <text:p text:style-name="Standard">m<text:span text:style-name="T3">e</text:span> lo</text:p>
          </table:table-cell>
          <table:table-cell table:style-name="Tabelle1.A1" office:value-type="string">
            <text:p text:style-name="Standard">m<text:span text:style-name="T3">e</text:span> la</text:p>
          </table:table-cell>
          <table:table-cell table:style-name="Tabelle1.A1" office:value-type="string">
            <text:p text:style-name="Standard">m<text:span text:style-name="T3">e</text:span> li</text:p>
          </table:table-cell>
          <table:table-cell table:style-name="Tabelle1.A1" office:value-type="string">
            <text:p text:style-name="Standard">m<text:span text:style-name="T3">e</text:span> le</text:p>
          </table:table-cell>
          <table:table-cell table:style-name="Tabelle1.F1" office:value-type="string">
            <text:p text:style-name="Standard">m<text:span text:style-name="T3">e</text:span> ne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t</text:span><text:span text:style-name="T2">i</text:span></text:p>
          </table:table-cell>
          <table:table-cell table:style-name="Tabelle1.A1" office:value-type="string">
            <text:p text:style-name="Standard">t<text:span text:style-name="T3">e</text:span> lo</text:p>
          </table:table-cell>
          <table:table-cell table:style-name="Tabelle1.A1" office:value-type="string">
            <text:p text:style-name="Standard">t<text:span text:style-name="T3">e</text:span> la</text:p>
          </table:table-cell>
          <table:table-cell table:style-name="Tabelle1.A1" office:value-type="string">
            <text:p text:style-name="Standard">t<text:span text:style-name="T3">e</text:span> li</text:p>
          </table:table-cell>
          <table:table-cell table:style-name="Tabelle1.A1" office:value-type="string">
            <text:p text:style-name="Standard">t<text:span text:style-name="T3">e</text:span> le</text:p>
          </table:table-cell>
          <table:table-cell table:style-name="Tabelle1.F1" office:value-type="string">
            <text:p text:style-name="Standard">t<text:span text:style-name="T3">e</text:span> ne</text:p>
          </table:table-cell>
        </table:table-row>
        <table:table-row table:style-name="Tabelle1.1">
          <table:table-cell table:style-name="Tabelle1.A1" office:value-type="string">
            <text:p text:style-name="P5">gli</text:p>
          </table:table-cell>
          <table:table-cell table:style-name="Tabelle1.A1" office:value-type="string">
            <text:p text:style-name="Standard">gli<text:span text:style-name="T3">e</text:span>lo</text:p>
          </table:table-cell>
          <table:table-cell table:style-name="Tabelle1.A1" office:value-type="string">
            <text:p text:style-name="Standard">gli<text:span text:style-name="T3">e</text:span>la</text:p>
          </table:table-cell>
          <table:table-cell table:style-name="Tabelle1.A1" office:value-type="string">
            <text:p text:style-name="Standard">gli<text:span text:style-name="T3">e</text:span>li</text:p>
          </table:table-cell>
          <table:table-cell table:style-name="Tabelle1.A1" office:value-type="string">
            <text:p text:style-name="Standard">gli<text:span text:style-name="T3">e</text:span>le</text:p>
          </table:table-cell>
          <table:table-cell table:style-name="Tabelle1.F1" office:value-type="string">
            <text:p text:style-name="Standard">gli<text:span text:style-name="T3">e</text:span>ne</text:p>
          </table:table-cell>
        </table:table-row>
        <table:table-row table:style-name="Tabelle1.1">
          <table:table-cell table:style-name="Tabelle1.A1" office:value-type="string">
            <text:p text:style-name="P5">le</text:p>
          </table:table-cell>
          <table:table-cell table:style-name="Tabelle1.A1" office:value-type="string">
            <text:p text:style-name="Standard">gli<text:span text:style-name="T3">e</text:span>lo</text:p>
          </table:table-cell>
          <table:table-cell table:style-name="Tabelle1.A1" office:value-type="string">
            <text:p text:style-name="Standard">gli<text:span text:style-name="T3">e</text:span>la</text:p>
          </table:table-cell>
          <table:table-cell table:style-name="Tabelle1.A1" office:value-type="string">
            <text:p text:style-name="Standard">gli<text:span text:style-name="T3">e</text:span>li</text:p>
          </table:table-cell>
          <table:table-cell table:style-name="Tabelle1.A1" office:value-type="string">
            <text:p text:style-name="Standard">gli<text:span text:style-name="T3">e</text:span>le</text:p>
          </table:table-cell>
          <table:table-cell table:style-name="Tabelle1.F1" office:value-type="string">
            <text:p text:style-name="Standard">gli<text:span text:style-name="T3">e</text:span>ne</text:p>
          </table:table-cell>
        </table:table-row>
        <table:table-row table:style-name="Tabelle1.1">
          <table:table-cell table:style-name="Tabelle1.A1" office:value-type="string">
            <text:h text:style-name="P1" text:outline-level="1">Le</text:h>
          </table:table-cell>
          <table:table-cell table:style-name="Tabelle1.A1" office:value-type="string">
            <text:p text:style-name="Standard">gli<text:span text:style-name="T3">e</text:span>lo</text:p>
          </table:table-cell>
          <table:table-cell table:style-name="Tabelle1.A1" office:value-type="string">
            <text:p text:style-name="Standard">gli<text:span text:style-name="T3">e</text:span>la</text:p>
          </table:table-cell>
          <table:table-cell table:style-name="Tabelle1.A1" office:value-type="string">
            <text:p text:style-name="Standard">gli<text:span text:style-name="T3">e</text:span>li</text:p>
          </table:table-cell>
          <table:table-cell table:style-name="Tabelle1.A1" office:value-type="string">
            <text:p text:style-name="Standard">gli<text:span text:style-name="T3">e</text:span>le</text:p>
          </table:table-cell>
          <table:table-cell table:style-name="Tabelle1.F1" office:value-type="string">
            <text:p text:style-name="Standard">gli<text:span text:style-name="T3">e</text:span>ne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c</text:span><text:span text:style-name="T2">i</text:span></text:p>
          </table:table-cell>
          <table:table-cell table:style-name="Tabelle1.A1" office:value-type="string">
            <text:p text:style-name="Standard">c<text:span text:style-name="T3">e</text:span> lo</text:p>
          </table:table-cell>
          <table:table-cell table:style-name="Tabelle1.A1" office:value-type="string">
            <text:p text:style-name="Standard">c<text:span text:style-name="T3">e</text:span> la</text:p>
          </table:table-cell>
          <table:table-cell table:style-name="Tabelle1.A1" office:value-type="string">
            <text:p text:style-name="Standard">c<text:span text:style-name="T3">e</text:span> li</text:p>
          </table:table-cell>
          <table:table-cell table:style-name="Tabelle1.A1" office:value-type="string">
            <text:p text:style-name="Standard">c<text:span text:style-name="T3">e</text:span> le</text:p>
          </table:table-cell>
          <table:table-cell table:style-name="Tabelle1.F1" office:value-type="string">
            <text:p text:style-name="Standard">c<text:span text:style-name="T3">e</text:span> ne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v</text:span><text:span text:style-name="T2">i</text:span></text:p>
          </table:table-cell>
          <table:table-cell table:style-name="Tabelle1.A1" office:value-type="string">
            <text:p text:style-name="Standard">v<text:span text:style-name="T3">e</text:span> lo</text:p>
          </table:table-cell>
          <table:table-cell table:style-name="Tabelle1.A1" office:value-type="string">
            <text:p text:style-name="Standard">v<text:span text:style-name="T3">e</text:span> la</text:p>
          </table:table-cell>
          <table:table-cell table:style-name="Tabelle1.A1" office:value-type="string">
            <text:p text:style-name="Standard">v<text:span text:style-name="T3">e</text:span> li</text:p>
          </table:table-cell>
          <table:table-cell table:style-name="Tabelle1.A1" office:value-type="string">
            <text:p text:style-name="Standard">v<text:span text:style-name="T3">e</text:span> le</text:p>
          </table:table-cell>
          <table:table-cell table:style-name="Tabelle1.F1" office:value-type="string">
            <text:p text:style-name="Standard">v<text:span text:style-name="T3">e</text:span> ne</text:p>
          </table:table-cell>
        </table:table-row>
        <table:table-row table:style-name="Tabelle1.1">
          <table:table-cell table:style-name="Tabelle1.A1" office:value-type="string">
            <text:p text:style-name="P5">gli</text:p>
          </table:table-cell>
          <table:table-cell table:style-name="Tabelle1.A1" office:value-type="string">
            <text:p text:style-name="Standard">gli<text:span text:style-name="T3">e</text:span>lo</text:p>
          </table:table-cell>
          <table:table-cell table:style-name="Tabelle1.A1" office:value-type="string">
            <text:p text:style-name="Standard">gli<text:span text:style-name="T3">e</text:span>la</text:p>
          </table:table-cell>
          <table:table-cell table:style-name="Tabelle1.A1" office:value-type="string">
            <text:p text:style-name="Standard">gli<text:span text:style-name="T3">e</text:span>li</text:p>
          </table:table-cell>
          <table:table-cell table:style-name="Tabelle1.A1" office:value-type="string">
            <text:p text:style-name="Standard">gli<text:span text:style-name="T3">e</text:span>le</text:p>
          </table:table-cell>
          <table:table-cell table:style-name="Tabelle1.F1" office:value-type="string">
            <text:p text:style-name="Standard">gli<text:span text:style-name="T3">e</text:span>ne</text:p>
          </table:table-cell>
        </table:table-row>
      </table:table>
      <text:p text:style-name="Standard"><text:soft-page-break/></text:p>
      <text:p text:style-name="Standard"/>
      <text:p text:style-name="Standard"><text:span text:style-name="T4">Il pronome diretto (accusativo) sta davanti al pronome indiretto (dativo) e la -</text:span><text:span text:style-name="T9">i</text:span><text:span text:style-name="T4"> diventa –</text:span><text:span text:style-name="T9">e</text:span><text:span text:style-name="T4">.</text:span></text:p>
      <text:p text:style-name="P2"/>
      <text:p text:style-name="Standard"><draw:custom-shape text:anchor-type="char" draw:z-index="0" draw:style-name="gr1" draw:text-style-name="P10" svg:width="1.271cm" svg:height="0.255cm" svg:x="4.768cm" svg:y="0.148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span text:style-name="T5">M</text:span><text:span text:style-name="T10">i</text:span><text:span text:style-name="T4"> compri la </text:span><text:span text:style-name="T6">giacc</text:span><text:span text:style-name="T5">a</text:span><text:span text:style-name="T4">?<text:tab/><text:tab/><text:tab/></text:span><text:span text:style-name="T5">M</text:span><text:span text:style-name="T10">e</text:span><text:span text:style-name="T5"> la</text:span><text:span text:style-name="T4"> compri?</text:span></text:p>
      <text:p text:style-name="P2"/>
      <text:p text:style-name="Standard"><text:span text:style-name="T4">I pronomi </text:span><text:span text:style-name="T7">gli</text:span><text:span text:style-name="T4"> e </text:span><text:span text:style-name="T7">le</text:span><text:span text:style-name="T4"> seguiti da </text:span><text:span text:style-name="T7">lo</text:span><text:span text:style-name="T4">, </text:span><text:span text:style-name="T7">la</text:span><text:span text:style-name="T4">, </text:span><text:span text:style-name="T7">li</text:span><text:span text:style-name="T4">, </text:span><text:span text:style-name="T7">le</text:span><text:span text:style-name="T4"> e </text:span><text:span text:style-name="T7">ne</text:span><text:span text:style-name="T4"> hanno una sola forma: </text:span><text:span text:style-name="T8">glielo</text:span><text:span text:style-name="T4">, </text:span><text:span text:style-name="T8">gliela</text:span><text:span text:style-name="T4">, </text:span><text:span text:style-name="T8">glieli</text:span><text:span text:style-name="T4">, </text:span><text:span text:style-name="T8">gliele</text:span><text:span text:style-name="T4">, </text:span><text:span text:style-name="T8">gliene</text:span><text:span text:style-name="T4">.</text:span></text:p>
      <text:p text:style-name="P2"/>
      <text:p text:style-name="Standard"><draw:custom-shape text:anchor-type="char" draw:z-index="1" draw:style-name="gr1" draw:text-style-name="P10" svg:width="1.271cm" svg:height="0.255cm" svg:x="4.768cm" svg:y="0.148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span text:style-name="T5">Gli</text:span><text:span text:style-name="T4"> regalo </text:span><text:span text:style-name="T5">la giacca</text:span><text:span text:style-name="T4">. <text:tab/><text:tab/><text:tab/></text:span><text:span text:style-name="T5">Gliela</text:span><text:span text:style-name="T4"> regalo.</text:span></text:p>
      <text:p text:style-name="Standard">(Ich schenke ihm die Jacke)<text:tab/><text:tab/>(Ich schenke sie ihm)</text:p>
      <text:p text:style-name="Standard"/>
      <text:p text:style-name="Standard"><text:span text:style-name="T4">Nella terza persona plurale è possibile usare anche il pronome </text:span><text:span text:style-name="T8">loro</text:span><text:span text:style-name="T4">.</text:span></text:p>
      <text:p text:style-name="P2"/>
      <text:p text:style-name="Standard"><text:span text:style-name="T4">Quando presti la bicicletta ai tuoi amici? </text:span><text:span text:style-name="T5">Gliela</text:span><text:span text:style-name="T4"> presto domani. / </text:span><text:span text:style-name="T5">La</text:span><text:span text:style-name="T4"> presto </text:span><text:span text:style-name="T5">loro</text:span><text:span text:style-name="T4"> domani.</text:span></text:p>
      <text:p text:style-name="P2"/>
      <text:p text:style-name="P2"/>
      <text:list xml:id="list6052842101322804266" text:style-name="WW8Num2">
        <text:list-item>
          <text:p text:style-name="P6"><text:span text:style-name="T4">Al posto dei pronomi indiretti possiamo avere dei pronomi riflessivi, in questo caso anche questi pronomi cambiano la -</text:span><text:span text:style-name="T9">i</text:span><text:span text:style-name="T4"> in –</text:span><text:span text:style-name="T9">e</text:span><text:span text:style-name="T4">.</text:span></text:p>
        </text:list-item>
      </text:list>
      <text:p text:style-name="P2"/>
      <text:p text:style-name="Standard"><draw:custom-shape text:anchor-type="char" draw:z-index="2" draw:style-name="gr1" draw:text-style-name="P10" svg:width="1.271cm" svg:height="0.255cm" svg:x="6.546cm" svg:y="0.148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span text:style-name="T5"><text:tab/>Si</text:span><text:span text:style-name="T4"> fa </text:span><text:span text:style-name="T5">la doccia</text:span><text:span text:style-name="T4"> ogni mattina. <text:tab/><text:tab/><text:tab/><text:tab/></text:span><text:span text:style-name="T5">Se la</text:span><text:span text:style-name="T4"> fa ogni mattina.</text:span></text:p>
      <text:p text:style-name="P2"/>
      <text:p text:style-name="P2"/>
      <text:list xml:id="list5647949630707906324" text:style-name="WW8Num1">
        <text:list-item>
          <text:p text:style-name="P3">Con i verbi modali (+ infinito) i pronomi possono stare prima del verbo o essere attaccati alla forma dell’infinito.</text:p>
        </text:list-item>
      </text:list>
      <text:p text:style-name="P2"/>
      <text:p text:style-name="Standard"><draw:custom-shape text:anchor-type="char" draw:z-index="3" draw:style-name="gr1" draw:text-style-name="P10" svg:width="1.271cm" svg:height="0.255cm" svg:x="8.398cm" svg:y="0.148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span text:style-name="T5"><text:tab/>Te</text:span><text:span text:style-name="T4"> </text:span><text:span text:style-name="T5">la</text:span><text:span text:style-name="T4"> posso prestare domani. <text:tab/><text:tab/><text:tab/><text:tab/></text:span>Posso prestar<text:span text:style-name="T11">tela</text:span> domani.</text:p>
      <text:p text:style-name="Standard"/>
      <text:p text:style-name="Standard"><text:tab/><text:span text:style-name="T12">Me la</text:span> posso prendere in prestito domani.<text:tab/><draw:custom-shape text:anchor-type="char" draw:z-index="23" draw:style-name="gr1" draw:text-style-name="P10" svg:width="1.271cm" svg:height="0.255cm" svg:x="8.398cm" svg:y="0.22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tab/>Posso prender<text:span text:style-name="T12">mela</text:span> in prestito domani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language="it" fo:country="IT" style:font-name-complex="Symbol"/>
    </style:style>
    <style:style style:name="WW8Num1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800000" fo:border-bottom="none">
        <style:tab-stops>
          <style:tab-stop style:position="16.958cm" style:type="right"/>
        </style:tab-stops>
      </style:paragraph-properties>
      <style:text-properties style:font-name="Arial" fo:language="it" fo:country="IT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passioneitaliana.de<text:tab/>GRAMMATICA © Dott. Girolamo Coppo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rolamo Coppola</meta:initial-creator>
    <meta:creation-date>2018-10-14T12:33:20</meta:creation-date>
    <dc:date>2018-10-14T13:00:07.71</dc:date>
    <dc:creator>Girolamo Coppola</dc:creator>
    <meta:editing-duration>PT26M44S</meta:editing-duration>
    <meta:editing-cycles>8</meta:editing-cycles>
    <meta:generator>OpenOffice/4.0.1$Win32 OpenOffice.org_project/401m5$Build-9714</meta:generator>
    <meta:document-statistic meta:table-count="2" meta:image-count="0" meta:object-count="0" meta:page-count="2" meta:paragraph-count="69" meta:word-count="245" meta:character-count="1326"/>
  </office:meta>
</office:document-meta>
</file>